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ucida Sans1" svg:font-family="'Lucida Sans'"/>
    <style:font-face style:name="OpenSymbol" svg:font-family="OpenSymbol"/>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margin-top="0cm" fo:margin-bottom="0.499cm" style:contextual-spacing="false"/>
    </style:style>
    <style:style style:name="P5" style:family="paragraph" style:parent-style-name="Standard">
      <style:paragraph-properties fo:margin-left="1.251cm" fo:margin-right="0cm" fo:text-indent="0cm" style:auto-text-indent="false"/>
    </style:style>
    <style:style style:name="P6" style:family="paragraph" style:parent-style-name="Text_20_body">
      <style:paragraph-properties fo:margin-top="0cm" fo:margin-bottom="0cm" style:contextual-spacing="false"/>
    </style:style>
    <style:style style:name="P7" style:family="paragraph" style:parent-style-name="Text_20_body">
      <style:paragraph-properties fo:margin-top="0cm" fo:margin-bottom="0cm" style:contextual-spacing="false"/>
      <style:text-properties fo:font-weight="bold"/>
    </style:style>
    <style:style style:name="P8" style:family="paragraph" style:parent-style-name="Standard" style:list-style-name="L2"/>
    <style:style style:name="P9" style:family="paragraph" style:parent-style-name="Standard"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5">
      <style:paragraph-properties fo:margin-top="0cm" fo:margin-bottom="0cm" style:contextual-spacing="false"/>
    </style:style>
    <style:style style:name="P13" style:family="paragraph" style:parent-style-name="Text_20_body" style:list-style-name="L6">
      <style:paragraph-properties fo:margin-top="0cm" fo:margin-bottom="0cm" style:contextual-spacing="false"/>
      <style:text-properties fo:font-weight="bold"/>
    </style:style>
    <style:style style:name="P14" style:family="paragraph" style:parent-style-name="Text_20_body" style:list-style-name="L6">
      <style:paragraph-properties fo:margin-top="0cm" fo:margin-bottom="0cm" style:contextual-spacing="false"/>
    </style:style>
    <style:style style:name="P15" style:family="paragraph" style:parent-style-name="Text_20_body" style:list-style-name="L7">
      <style:paragraph-properties fo:margin-top="0cm" fo:margin-bottom="0cm" style:contextual-spacing="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style>
    <style:style style:name="T2" style:family="text">
      <style:text-properties fo:background-color="#fffaa5" loext:char-shading-value="0"/>
    </style:style>
    <style:style style:name="T3" style:family="text">
      <style:text-properties style:text-underline-style="solid" style:text-underline-width="auto" style:text-underline-color="font-color"/>
    </style:style>
    <style:style style:name="T4" style:family="text">
      <style:text-properties style:use-window-font-color="true" style:text-outline="false" style:text-line-through-style="none" style:text-line-through-type="none" style:text-position="0% 100%" style:font-name="Lucida Grande" fo:font-size="10pt" fo:letter-spacing="normal" fo:language="es" fo:country="E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EERING COMMITTEE – Minutes</text:p>
      <text:p text:style-name="Standard"/>
      <text:p text:style-name="P2">* Members attending the meeting:</text:p>
      <text:p text:style-name="P5">WP1: Isabel (UAB), Verónica (UAB)</text:p>
      <text:p text:style-name="P5">WP2: Helena &amp; Oriol (TBV)</text:p>
      <text:p text:style-name="P5">WP3: Mireia (Bristol)</text:p>
      <text:p text:style-name="P5">WP4: María (UAB)</text:p>
      <text:p text:style-name="P5">WP5: Casimiro</text:p>
      <text:p text:style-name="P5">WP6: Leonardo</text:p>
      <text:p text:style-name="Standard"/>
      <text:p text:style-name="Standard"/>
      <text:p text:style-name="Standard"/>
      <text:p text:style-name="P1">1. General procedure for changes</text:p>
      <text:p text:style-name="Standard"/>
      <text:p text:style-name="Standard">- Wp leaders are responsible for deliverables and other outcomes.</text:p>
      <text:list xml:id="list8743663271017316623" text:style-name="L2">
        <text:list-header>
          <text:p text:style-name="P8"/>
        </text:list-header>
      </text:list>
      <text:p text:style-name="Standard">→ Check the need for amendments (normally, only for very important things)</text:p>
      <text:p text:style-name="Standard"/>
      <text:p text:style-name="Standard"/>
      <text:p text:style-name="Standard">(Veronica) If we are interested, we can introduce some of the changes that we know already in the current amendment, like EUSeA transfer of costs.</text:p>
      <text:p text:style-name="Standard"/>
      <text:p text:style-name="Standard">- Review of the procedure</text:p>
      <text:list xml:id="list3440770903269563494" text:style-name="L3">
        <text:list-header>
          <text:p text:style-name="P9"/>
        </text:list-header>
      </text:list>
      <text:p text:style-name="Standard">- Any other changes? --&gt; WP3 will meet with coordinator to review possible changes in WP3 (according to the needs detected during the kick-off discussions).</text:p>
      <text:p text:style-name="Standard"/>
      <text:p text:style-name="Standard"/>
      <text:p text:style-name="Standard"/>
      <text:p text:style-name="P1">2. Confidentiality</text:p>
      <text:p text:style-name="P1"/>
      <text:p text:style-name="P4">- Perform proposal → we agree on the following confidentiality criteria: shareable with the same institution, <text:span text:style-name="T1">not</text:span> shareable with other institutions.</text:p>
      <text:list xml:id="list3791420329635678154" text:style-name="L4">
        <text:list-item>
          <text:p text:style-name="P10">The advisory board will have access to it with a previous disclosure agreement. An initial WP description will be sent only. </text:p>
        </text:list-item>
      </text:list>
      <text:p text:style-name="P6"/>
      <text:p text:style-name="P6"/>
      <text:p text:style-name="P7">3. Rights on authorship</text:p>
      <text:p text:style-name="P6"/>
      <text:p text:style-name="Text_20_body"><office:annotation><dc:creator>María </dc:creator><dc:date>2015-11-20T13:50:05</dc:date><text:p text:style-name="P16"><text:span text:style-name="T4">¿deberíamos quitar que fue un concern raised by mireia?</text:span></text:p></office:annotation>(Mireia) Concern regarding confidentiality/authorship </text:p>
      <text:p text:style-name="Text_20_body">→ <text:span text:style-name="T3">Access to background</text:span>: each partner can decide what backgrounds to share </text:p>
      <text:p text:style-name="P6"/>
      <text:p text:style-name="Text_20_body">→ <text:span text:style-name="T3">Results</text:span>: results are owned by the party/ies that generates them. We agree that leaders from the task have the ownership of the results and will decide who is included as authors in outcomes of the task according to their criteria.</text:p>
      <text:list xml:id="list2841512609476859984" text:style-name="L5">
        <text:list-item>
          <text:p text:style-name="P12">Joint authorship: responds to task leader criteria. </text:p>
        </text:list-item>
        <text:list-item>
          <text:p text:style-name="P11"><text:span text:style-name="T2">This will be added in the CA.</text:span> </text:p>
        </text:list-item>
      </text:list>
      <text:p text:style-name="P6"/>
      <text:p text:style-name="P6"/>
      <text:list xml:id="list23535622948045549" text:style-name="L6">
        <text:list-item>
          <text:p text:style-name="P13"><text:soft-page-break/>Members of the advisory board</text:p>
          <text:p text:style-name="P14"/>
        </text:list-item>
      </text:list>
      <text:p text:style-name="P6">Round of proposals (who proposes in brackets):</text:p>
      <text:p text:style-name="P6"/>
      <text:list xml:id="list399128337703186894" text:style-name="L7">
        <text:list-item>
          <text:p text:style-name="P15">Diego Golombek (TBV): biologist, expert in science communication, theatre and science spectacles, ignobel winner. Argentina.</text:p>
        </text:list-item>
        <text:list-item>
          <text:p text:style-name="P15">Sindi Hayat (Unesco): biologist, <text:s/>policy connections. Arabia saudi.</text:p>
        </text:list-item>
        <text:list-item>
          <text:p text:style-name="P15">Alan Alda (Eusea): center for science communication, artist. EEUU.</text:p>
        </text:list-item>
        <text:list-item>
          <text:p text:style-name="P15">Emily Dawson (Bristol): public engagement, informal education. Kings College.</text:p>
        </text:list-item>
        <text:list-item>
          <text:p text:style-name="P15">MJ McNaughton (UAB): Expert in drama in education and the educational system, Glasgow</text:p>
        </text:list-item>
        <text:list-item>
          <text:p text:style-name="P15">RRI field, brainstorming: Renee Von Schomberg (Eusea), Roger Strand (Uab), Jack Stillgoe (Bristol).</text:p>
        </text:list-item>
        <text:list-item>
          <text:p text:style-name="P15">Someone from the world science forum (Unesco)</text:p>
        </text:list-item>
      </text:list>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ucida Sans1" svg:font-family="'Lucida Sans'"/>
    <style:font-face style:name="OpenSymbol" svg:font-family="OpenSymbol"/>
    <style:font-face style:name="Lucida Grande" svg:font-family="'Lucida Grande'"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ía </meta:initial-creator>
    <meta:creation-date>2015-11-20T13:46:42</meta:creation-date>
    <dc:date>2015-11-20T13:57:40</dc:date>
    <dc:creator>María </dc:creator>
    <meta:editing-duration>PT11M</meta:editing-duration>
    <meta:editing-cycles>2</meta:editing-cycles>
    <meta:generator>LibreOffice/4.2.8.2$Windows_x86 LibreOffice_project/48d50dbfc06349262c9d50868e5c1f630a573ebd</meta:generator>
    <meta:document-statistic meta:table-count="0" meta:image-count="0" meta:object-count="0" meta:page-count="2" meta:paragraph-count="34" meta:word-count="329" meta:character-count="2087" meta:non-whitespace-character-count="1797"/>
  </office:meta>
</office:document-meta>
</file>